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21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3" table:style-name="ce17">
            <text:p>19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2</text:p>
          </table:table-cell>
          <table:covered-table-cell/>
          <table:table-cell office:value-type="float" office:value="262176.93" table:style-name="ce20">
            <text:p>262176,9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21:307</text:p>
          </table:table-cell>
          <table:covered-table-cell/>
          <table:table-cell office:value-type="float" office:value="12534250.08" table:style-name="ce20">
            <text:p>12534250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3:255</text:p>
          </table:table-cell>
          <table:covered-table-cell/>
          <table:table-cell office:value-type="float" office:value="588280" table:style-name="ce20">
            <text:p>5882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05:263</text:p>
          </table:table-cell>
          <table:covered-table-cell/>
          <table:table-cell office:value-type="float" office:value="472316" table:style-name="ce20">
            <text:p>47231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0:730</text:p>
          </table:table-cell>
          <table:covered-table-cell/>
          <table:table-cell office:value-type="float" office:value="50768.4" table:style-name="ce20">
            <text:p>50768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10:116</text:p>
          </table:table-cell>
          <table:covered-table-cell/>
          <table:table-cell office:value-type="float" office:value="252553.77" table:style-name="ce20">
            <text:p>252553,7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4:78</text:p>
          </table:table-cell>
          <table:covered-table-cell/>
          <table:table-cell office:value-type="float" office:value="18103.400000000001" table:style-name="ce20">
            <text:p>18103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17:59</text:p>
          </table:table-cell>
          <table:covered-table-cell/>
          <table:table-cell office:value-type="float" office:value="1647237.41" table:style-name="ce20">
            <text:p>1647237,4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000000:1645</text:p>
          </table:table-cell>
          <table:covered-table-cell/>
          <table:table-cell office:value-type="float" office:value="126410.09" table:style-name="ce20">
            <text:p>126410,0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000000:1646</text:p>
          </table:table-cell>
          <table:covered-table-cell/>
          <table:table-cell office:value-type="float" office:value="5105452.3099999996" table:style-name="ce20">
            <text:p>5105452,3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300006:10</text:p>
          </table:table-cell>
          <table:covered-table-cell/>
          <table:table-cell office:value-type="float" office:value="20052" table:style-name="ce20">
            <text:p>2005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665</text:p>
          </table:table-cell>
          <table:covered-table-cell/>
          <table:table-cell office:value-type="float" office:value="211468.98" table:style-name="ce20">
            <text:p>211468,9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666</text:p>
          </table:table-cell>
          <table:covered-table-cell/>
          <table:table-cell office:value-type="float" office:value="287848.02" table:style-name="ce20">
            <text:p>287848,0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000009:317</text:p>
          </table:table-cell>
          <table:covered-table-cell/>
          <table:table-cell office:value-type="float" office:value="1044978" table:style-name="ce20">
            <text:p>104497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200008:243</text:p>
          </table:table-cell>
          <table:covered-table-cell/>
          <table:table-cell office:value-type="float" office:value="1351350" table:style-name="ce20">
            <text:p>13513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400004:120</text:p>
          </table:table-cell>
          <table:covered-table-cell/>
          <table:table-cell office:value-type="float" office:value="326600" table:style-name="ce20">
            <text:p>3266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900004:184</text:p>
          </table:table-cell>
          <table:covered-table-cell/>
          <table:table-cell office:value-type="float" office:value="130650" table:style-name="ce20">
            <text:p>1306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400006:333</text:p>
          </table:table-cell>
          <table:covered-table-cell/>
          <table:table-cell office:value-type="float" office:value="349292.04" table:style-name="ce20">
            <text:p>349292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04:258</text:p>
          </table:table-cell>
          <table:covered-table-cell/>
          <table:table-cell office:value-type="float" office:value="1042760" table:style-name="ce20">
            <text:p>10427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04:259</text:p>
          </table:table-cell>
          <table:covered-table-cell/>
          <table:table-cell office:value-type="float" office:value="1052458.3799999999" table:style-name="ce20">
            <text:p>1052458,3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04:260</text:p>
          </table:table-cell>
          <table:covered-table-cell/>
          <table:table-cell office:value-type="float" office:value="6634908.75" table:style-name="ce20">
            <text:p>6634908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500017:6</text:p>
          </table:table-cell>
          <table:covered-table-cell/>
          <table:table-cell office:value-type="float" office:value="213857.64" table:style-name="ce20">
            <text:p>213857,6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200014:99</text:p>
          </table:table-cell>
          <table:covered-table-cell/>
          <table:table-cell office:value-type="float" office:value="51289.74" table:style-name="ce20">
            <text:p>51289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19:6</text:p>
          </table:table-cell>
          <table:covered-table-cell/>
          <table:table-cell office:value-type="float" office:value="1334848.08" table:style-name="ce20">
            <text:p>1334848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800004:170</text:p>
          </table:table-cell>
          <table:covered-table-cell/>
          <table:table-cell office:value-type="float" office:value="60400" table:style-name="ce20">
            <text:p>604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900001:421</text:p>
          </table:table-cell>
          <table:covered-table-cell/>
          <table:table-cell office:value-type="float" office:value="346837.92" table:style-name="ce20">
            <text:p>346837,9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5000:946</text:p>
          </table:table-cell>
          <table:covered-table-cell/>
          <table:table-cell office:value-type="float" office:value="64239.35" table:style-name="ce20">
            <text:p>64239,3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606:125</text:p>
          </table:table-cell>
          <table:covered-table-cell/>
          <table:table-cell office:value-type="float" office:value="35666.28" table:style-name="ce20">
            <text:p>35666,2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901:816</text:p>
          </table:table-cell>
          <table:covered-table-cell/>
          <table:table-cell office:value-type="float" office:value="38106.639999999999" table:style-name="ce20">
            <text:p>38106,6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08:151</text:p>
          </table:table-cell>
          <table:covered-table-cell/>
          <table:table-cell office:value-type="float" office:value="449960" table:style-name="ce20">
            <text:p>4499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200005:166</text:p>
          </table:table-cell>
          <table:covered-table-cell/>
          <table:table-cell office:value-type="float" office:value="577700" table:style-name="ce20">
            <text:p>5777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800004:245</text:p>
          </table:table-cell>
          <table:covered-table-cell/>
          <table:table-cell office:value-type="float" office:value="136465" table:style-name="ce20">
            <text:p>13646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153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710</text:p>
          </table:table-cell>
          <table:covered-table-cell/>
          <table:table-cell office:value-type="float" office:value="56635.26" table:style-name="ce20">
            <text:p>56635,2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9:1567</text:p>
          </table:table-cell>
          <table:covered-table-cell/>
          <table:table-cell office:value-type="float" office:value="334236.01" table:style-name="ce20">
            <text:p>334236,0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9:1568</text:p>
          </table:table-cell>
          <table:covered-table-cell/>
          <table:table-cell office:value-type="float" office:value="334440" table:style-name="ce20">
            <text:p>3344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6:1024</text:p>
          </table:table-cell>
          <table:covered-table-cell/>
          <table:table-cell office:value-type="float" office:value="408961.39" table:style-name="ce20">
            <text:p>408961,3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6:108</text:p>
          </table:table-cell>
          <table:covered-table-cell/>
          <table:table-cell office:value-type="float" office:value="1089796.98" table:style-name="ce20">
            <text:p>1089796,9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6:305</text:p>
          </table:table-cell>
          <table:covered-table-cell/>
          <table:table-cell office:value-type="float" office:value="198071.29" table:style-name="ce20">
            <text:p>198071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15:48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15:48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15:48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15:48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15:48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15:48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15:48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27:54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27:54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901007:320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381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382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701004:282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701005:252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701006:242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701007:413</text:p>
          </table:table-cell>
          <table:covered-table-cell/>
          <table:table-cell office:value-type="float" office:value="398000" table:style-name="ce20">
            <text:p>3980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10:58</text:p>
          </table:table-cell>
          <table:covered-table-cell/>
          <table:table-cell office:value-type="float" office:value="19725000" table:style-name="ce20">
            <text:p>197250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5100001:257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5100001:258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5100003:360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5100004:243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5100005:405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5100005:406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06:380</text:p>
          </table:table-cell>
          <table:covered-table-cell/>
          <table:table-cell office:value-type="float" office:value="339744.6" table:style-name="ce20">
            <text:p>339744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14:566</text:p>
          </table:table-cell>
          <table:covered-table-cell/>
          <table:table-cell office:value-type="float" office:value="278241.03999999998" table:style-name="ce20">
            <text:p>278241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37:365</text:p>
          </table:table-cell>
          <table:covered-table-cell/>
          <table:table-cell office:value-type="float" office:value="328095.46000000002" table:style-name="ce20">
            <text:p>328095,4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000000:102</text:p>
          </table:table-cell>
          <table:covered-table-cell/>
          <table:table-cell office:value-type="float" office:value="123035133.36" table:style-name="ce20">
            <text:p>123035133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000000:3462</text:p>
          </table:table-cell>
          <table:covered-table-cell/>
          <table:table-cell office:value-type="float" office:value="6650666" table:style-name="ce20">
            <text:p>665066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0000000:3463</text:p>
          </table:table-cell>
          <table:covered-table-cell/>
          <table:table-cell office:value-type="float" office:value="859174.89" table:style-name="ce20">
            <text:p>859174,8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000000:3464</text:p>
          </table:table-cell>
          <table:covered-table-cell/>
          <table:table-cell office:value-type="float" office:value="1145560.08" table:style-name="ce20">
            <text:p>1145560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40504143.329999998" table:style-name="ce20">
            <text:p>40504143,3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2100008:353</text:p>
          </table:table-cell>
          <table:covered-table-cell/>
          <table:table-cell office:value-type="float" office:value="544850" table:style-name="ce20">
            <text:p>5448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3200009:404</text:p>
          </table:table-cell>
          <table:covered-table-cell/>
          <table:table-cell office:value-type="float" office:value="10053.85" table:style-name="ce20">
            <text:p>10053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4400017:3</text:p>
          </table:table-cell>
          <table:covered-table-cell/>
          <table:table-cell office:value-type="float" office:value="892595.07" table:style-name="ce20">
            <text:p>892595,0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500029:162</text:p>
          </table:table-cell>
          <table:covered-table-cell/>
          <table:table-cell office:value-type="float" office:value="183328" table:style-name="ce20">
            <text:p>18332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500029:163</text:p>
          </table:table-cell>
          <table:covered-table-cell/>
          <table:table-cell office:value-type="float" office:value="160412" table:style-name="ce20">
            <text:p>16041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800005:197</text:p>
          </table:table-cell>
          <table:covered-table-cell/>
          <table:table-cell office:value-type="float" office:value="482843.52" table:style-name="ce20">
            <text:p>482843,5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800005:198</text:p>
          </table:table-cell>
          <table:covered-table-cell/>
          <table:table-cell office:value-type="float" office:value="465880.88" table:style-name="ce20">
            <text:p>465880,8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4000004:499</text:p>
          </table:table-cell>
          <table:covered-table-cell/>
          <table:table-cell office:value-type="float" office:value="804486.72" table:style-name="ce20">
            <text:p>804486,7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593</text:p>
          </table:table-cell>
          <table:covered-table-cell/>
          <table:table-cell office:value-type="float" office:value="6306.25" table:style-name="ce20">
            <text:p>6306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594</text:p>
          </table:table-cell>
          <table:covered-table-cell/>
          <table:table-cell office:value-type="float" office:value="7562.5" table:style-name="ce20">
            <text:p>7562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595</text:p>
          </table:table-cell>
          <table:covered-table-cell/>
          <table:table-cell office:value-type="float" office:value="7562.5" table:style-name="ce20">
            <text:p>7562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596</text:p>
          </table:table-cell>
          <table:covered-table-cell/>
          <table:table-cell office:value-type="float" office:value="7325" table:style-name="ce20">
            <text:p>732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597</text:p>
          </table:table-cell>
          <table:covered-table-cell/>
          <table:table-cell office:value-type="float" office:value="7087.5" table:style-name="ce20">
            <text:p>7087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598</text:p>
          </table:table-cell>
          <table:covered-table-cell/>
          <table:table-cell office:value-type="float" office:value="7043.75" table:style-name="ce20">
            <text:p>7043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599</text:p>
          </table:table-cell>
          <table:covered-table-cell/>
          <table:table-cell office:value-type="float" office:value="7081.25" table:style-name="ce20">
            <text:p>7081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600</text:p>
          </table:table-cell>
          <table:covered-table-cell/>
          <table:table-cell office:value-type="float" office:value="7112.5" table:style-name="ce20">
            <text:p>7112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601</text:p>
          </table:table-cell>
          <table:covered-table-cell/>
          <table:table-cell office:value-type="float" office:value="7143.75" table:style-name="ce20">
            <text:p>7143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2602</text:p>
          </table:table-cell>
          <table:covered-table-cell/>
          <table:table-cell office:value-type="float" office:value="7087.5" table:style-name="ce20">
            <text:p>7087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603</text:p>
          </table:table-cell>
          <table:covered-table-cell/>
          <table:table-cell office:value-type="float" office:value="6750" table:style-name="ce20">
            <text:p>67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604</text:p>
          </table:table-cell>
          <table:covered-table-cell/>
          <table:table-cell office:value-type="float" office:value="6868.75" table:style-name="ce20">
            <text:p>6868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605</text:p>
          </table:table-cell>
          <table:covered-table-cell/>
          <table:table-cell office:value-type="float" office:value="7081.25" table:style-name="ce20">
            <text:p>7081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606</text:p>
          </table:table-cell>
          <table:covered-table-cell/>
          <table:table-cell office:value-type="float" office:value="7087.5" table:style-name="ce20">
            <text:p>7087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607</text:p>
          </table:table-cell>
          <table:covered-table-cell/>
          <table:table-cell office:value-type="float" office:value="7093.75" table:style-name="ce20">
            <text:p>7093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608</text:p>
          </table:table-cell>
          <table:covered-table-cell/>
          <table:table-cell office:value-type="float" office:value="7100" table:style-name="ce20">
            <text:p>71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609</text:p>
          </table:table-cell>
          <table:covered-table-cell/>
          <table:table-cell office:value-type="float" office:value="7118.75" table:style-name="ce20">
            <text:p>7118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610</text:p>
          </table:table-cell>
          <table:covered-table-cell/>
          <table:table-cell office:value-type="float" office:value="9231.25" table:style-name="ce20">
            <text:p>9231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611</text:p>
          </table:table-cell>
          <table:covered-table-cell/>
          <table:table-cell office:value-type="float" office:value="8050" table:style-name="ce20">
            <text:p>80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612</text:p>
          </table:table-cell>
          <table:covered-table-cell/>
          <table:table-cell office:value-type="float" office:value="7693.75" table:style-name="ce20">
            <text:p>7693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613</text:p>
          </table:table-cell>
          <table:covered-table-cell/>
          <table:table-cell office:value-type="float" office:value="7343.75" table:style-name="ce20">
            <text:p>7343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614</text:p>
          </table:table-cell>
          <table:covered-table-cell/>
          <table:table-cell office:value-type="float" office:value="6987.5" table:style-name="ce20">
            <text:p>6987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615</text:p>
          </table:table-cell>
          <table:covered-table-cell/>
          <table:table-cell office:value-type="float" office:value="7231.25" table:style-name="ce20">
            <text:p>7231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616</text:p>
          </table:table-cell>
          <table:covered-table-cell/>
          <table:table-cell office:value-type="float" office:value="7906.25" table:style-name="ce20">
            <text:p>7906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617</text:p>
          </table:table-cell>
          <table:covered-table-cell/>
          <table:table-cell office:value-type="float" office:value="27950" table:style-name="ce20">
            <text:p>279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618</text:p>
          </table:table-cell>
          <table:covered-table-cell/>
          <table:table-cell office:value-type="float" office:value="7593.75" table:style-name="ce20">
            <text:p>7593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619</text:p>
          </table:table-cell>
          <table:covered-table-cell/>
          <table:table-cell office:value-type="float" office:value="7962.5" table:style-name="ce20">
            <text:p>7962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17:2620</text:p>
          </table:table-cell>
          <table:covered-table-cell/>
          <table:table-cell office:value-type="float" office:value="8787.5" table:style-name="ce20">
            <text:p>8787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26017:2621</text:p>
          </table:table-cell>
          <table:covered-table-cell/>
          <table:table-cell office:value-type="float" office:value="7718.75" table:style-name="ce20">
            <text:p>7718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6017:2622</text:p>
          </table:table-cell>
          <table:covered-table-cell/>
          <table:table-cell office:value-type="float" office:value="7568.75" table:style-name="ce20">
            <text:p>7568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6017:2623</text:p>
          </table:table-cell>
          <table:covered-table-cell/>
          <table:table-cell office:value-type="float" office:value="7562.5" table:style-name="ce20">
            <text:p>7562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27000:1880</text:p>
          </table:table-cell>
          <table:covered-table-cell/>
          <table:table-cell office:value-type="float" office:value="2007164.79" table:style-name="ce20">
            <text:p>2007164,7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64000:420</text:p>
          </table:table-cell>
          <table:covered-table-cell/>
          <table:table-cell office:value-type="float" office:value="2307922.5" table:style-name="ce20">
            <text:p>2307922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64000:421</text:p>
          </table:table-cell>
          <table:covered-table-cell/>
          <table:table-cell office:value-type="float" office:value="27271031.25" table:style-name="ce20">
            <text:p>27271031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6:0200006:4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00000:7166</text:p>
          </table:table-cell>
          <table:covered-table-cell/>
          <table:table-cell office:value-type="float" office:value="1653274.8" table:style-name="ce20">
            <text:p>1653274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2007:245</text:p>
          </table:table-cell>
          <table:covered-table-cell/>
          <table:table-cell office:value-type="float" office:value="499366.08" table:style-name="ce20">
            <text:p>499366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2730:360</text:p>
          </table:table-cell>
          <table:covered-table-cell/>
          <table:table-cell office:value-type="float" office:value="296274" table:style-name="ce20">
            <text:p>29627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320002:155</text:p>
          </table:table-cell>
          <table:covered-table-cell/>
          <table:table-cell office:value-type="float" office:value="7011.9" table:style-name="ce20">
            <text:p>7011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000000:6445</text:p>
          </table:table-cell>
          <table:covered-table-cell/>
          <table:table-cell office:value-type="float" office:value="8658937.0500000007" table:style-name="ce20">
            <text:p>8658937,0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5004:1987</text:p>
          </table:table-cell>
          <table:covered-table-cell/>
          <table:table-cell office:value-type="float" office:value="308850.18" table:style-name="ce20">
            <text:p>308850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100001:156</text:p>
          </table:table-cell>
          <table:covered-table-cell/>
          <table:table-cell office:value-type="float" office:value="243408" table:style-name="ce20">
            <text:p>24340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05:85</text:p>
          </table:table-cell>
          <table:covered-table-cell/>
          <table:table-cell office:value-type="float" office:value="381735" table:style-name="ce20">
            <text:p>38173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61000:7</text:p>
          </table:table-cell>
          <table:covered-table-cell/>
          <table:table-cell office:value-type="float" office:value="155379.93" table:style-name="ce20">
            <text:p>155379,9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0000000:237</text:p>
          </table:table-cell>
          <table:covered-table-cell/>
          <table:table-cell office:value-type="float" office:value="6630660.3399999999" table:style-name="ce20">
            <text:p>6630660,3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4400023:342</text:p>
          </table:table-cell>
          <table:covered-table-cell/>
          <table:table-cell office:value-type="float" office:value="366300" table:style-name="ce20">
            <text:p>3663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000000:1769</text:p>
          </table:table-cell>
          <table:covered-table-cell/>
          <table:table-cell office:value-type="float" office:value="6131089.6799999997" table:style-name="ce20">
            <text:p>6131089,6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70:36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72:39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2000011:39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2000012:70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600012:55</text:p>
          </table:table-cell>
          <table:covered-table-cell/>
          <table:table-cell office:value-type="float" office:value="603656.76" table:style-name="ce20">
            <text:p>603656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817000:165</text:p>
          </table:table-cell>
          <table:covered-table-cell/>
          <table:table-cell office:value-type="float" office:value="42471" table:style-name="ce20">
            <text:p>4247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100006:21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100010:68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100010:68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100010:68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0100063:41</text:p>
          </table:table-cell>
          <table:covered-table-cell/>
          <table:table-cell office:value-type="float" office:value="7633013.75" table:style-name="ce20">
            <text:p>7633013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2500003:3</text:p>
          </table:table-cell>
          <table:covered-table-cell/>
          <table:table-cell office:value-type="float" office:value="85722.84" table:style-name="ce20">
            <text:p>85722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5100006:8</text:p>
          </table:table-cell>
          <table:covered-table-cell/>
          <table:table-cell office:value-type="float" office:value="517650" table:style-name="ce20">
            <text:p>5176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53969</text:p>
          </table:table-cell>
          <table:covered-table-cell/>
          <table:table-cell office:value-type="float" office:value="3073521.78" table:style-name="ce20">
            <text:p>3073521,7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16:177</text:p>
          </table:table-cell>
          <table:covered-table-cell/>
          <table:table-cell office:value-type="float" office:value="1986795.78" table:style-name="ce20">
            <text:p>1986795,7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18004:25</text:p>
          </table:table-cell>
          <table:covered-table-cell/>
          <table:table-cell office:value-type="float" office:value="329004.65999999997" table:style-name="ce20">
            <text:p>329004,6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2032:210</text:p>
          </table:table-cell>
          <table:covered-table-cell/>
          <table:table-cell office:value-type="float" office:value="386450" table:style-name="ce20">
            <text:p>3864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51004:60</text:p>
          </table:table-cell>
          <table:covered-table-cell/>
          <table:table-cell office:value-type="float" office:value="1648912.95" table:style-name="ce20">
            <text:p>1648912,9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7025:3682</text:p>
          </table:table-cell>
          <table:covered-table-cell/>
          <table:table-cell office:value-type="float" office:value="27169921.899999999" table:style-name="ce20">
            <text:p>27169921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7025:3683</text:p>
          </table:table-cell>
          <table:covered-table-cell/>
          <table:table-cell office:value-type="float" office:value="110079.76" table:style-name="ce20">
            <text:p>110079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22003:19</text:p>
          </table:table-cell>
          <table:covered-table-cell/>
          <table:table-cell office:value-type="float" office:value="577867.5" table:style-name="ce20">
            <text:p>577867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0010:40</text:p>
          </table:table-cell>
          <table:covered-table-cell/>
          <table:table-cell office:value-type="float" office:value="488537.25" table:style-name="ce20">
            <text:p>488537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4001:57</text:p>
          </table:table-cell>
          <table:covered-table-cell/>
          <table:table-cell office:value-type="float" office:value="1570581.3" table:style-name="ce20">
            <text:p>1570581,3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4036:307</text:p>
          </table:table-cell>
          <table:covered-table-cell/>
          <table:table-cell office:value-type="float" office:value="35163017.490000002" table:style-name="ce20">
            <text:p>35163017,4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36:34:0605058:5038</text:p>
          </table:table-cell>
          <table:covered-table-cell/>
          <table:table-cell office:value-type="float" office:value="7323369.75" table:style-name="ce22">
            <text:p>7323369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1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9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6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6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6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6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6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6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6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6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6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6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6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6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6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6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6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2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2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3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3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3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3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3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3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3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51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1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1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1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1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1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1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1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1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3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3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3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3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3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3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3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3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3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3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3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3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3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3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3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3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3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3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3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3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3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3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3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3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3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3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3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3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31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3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3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3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31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3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3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3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3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31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310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3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3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3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3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3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3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31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3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3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3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3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3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3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3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3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3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3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3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3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3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3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3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3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3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3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3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3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3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3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3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3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3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1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1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15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15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1500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1500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1500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6:1500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15000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1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6:16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6:16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1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1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1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1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1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1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20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2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47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4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5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5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70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3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4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4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4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47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47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4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2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2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2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4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1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43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43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20000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20000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200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0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3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46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13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13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4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4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4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44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44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44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4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44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44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4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44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44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44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44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44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44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4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46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4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4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4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4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4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47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48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48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48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48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48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48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5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5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52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2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2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2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5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52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52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52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8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806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8005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8105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8105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07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301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201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101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7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5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10003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1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3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7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7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7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7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0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0000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000000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00000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01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010002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0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010003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0100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0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01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01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01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01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01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01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01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01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0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01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01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8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01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0100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8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8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8:01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010003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010003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01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01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010004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01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01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01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0100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010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8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8:010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8:01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8:010004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010004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01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0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0100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8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8:01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8:0100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8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8:01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8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8:01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8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8:0100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01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010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01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8:010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8:0100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8:01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8:01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8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8:010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8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01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010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010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01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01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0100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010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0100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0100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0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0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0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0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0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0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0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0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0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8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8:0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8:0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8:0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0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0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03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8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8:0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8:03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8:03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8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8:03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8:03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8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0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0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8:0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8:0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0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0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03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0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0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0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0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03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0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0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0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0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0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0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0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0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0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03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8:0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03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8:0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8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8:0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8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8:0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8:0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0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8:0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8:40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8:4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8:4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8:40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8:40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8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8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8:55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8:55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8:55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8:55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8:55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8:55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8:55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8:55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8:55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8:55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8:55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8:55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8:55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8:55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8:5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8:55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8:55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8:5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8:55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8:5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8:5500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8:550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8:5500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55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550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55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55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55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5500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8:550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8:550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8:550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8:550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55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8:55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8:55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8:55000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8:55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8:55000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8:55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550001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5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55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8:55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55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8:55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8:55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8:55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55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5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5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5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5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5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5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5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5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5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5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5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8:5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8:56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56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5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5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5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5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5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5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5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5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104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10408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24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50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68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7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1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6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1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1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18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4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4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59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00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6000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6000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600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6000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6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6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3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000000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06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1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2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2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2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2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2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2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2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2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2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2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2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22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2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2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22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220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2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2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2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2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2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2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2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2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2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22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2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2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2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2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2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2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2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2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2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2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2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22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2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2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22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2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2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2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2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2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2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22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2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2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22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2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2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2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2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2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2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220000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220000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2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2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2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2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2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220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2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220000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220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2200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220000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22000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220000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22000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2200009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220000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22000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2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0100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1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2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2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3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2:3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2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2:3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2:3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2:3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2:3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2:3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2:3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2:3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2:3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2:3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3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3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3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3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2:3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2:3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2:3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2:3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2:3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2:3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2:3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2:3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2:3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2:3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2:3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2:3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2:3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2:3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2:3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2:3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2:3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2:3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2:3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2:3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2:3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2:3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2:3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18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190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4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4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4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4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4:01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4:0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4:01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01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4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4:01000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01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0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1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0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5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82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3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3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3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3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3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3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3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3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3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3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3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3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3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3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3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3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3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3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3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3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3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3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3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3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3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3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3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3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3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3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3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3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3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3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3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3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3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3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3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3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3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3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3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3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3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3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3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3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3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3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3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3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3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3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3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3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3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3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3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3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3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3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3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3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3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3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3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3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3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3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3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3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3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3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3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3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3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3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3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3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3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3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3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3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3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3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3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3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3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3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79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000000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000000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01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01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0120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0125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5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56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56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5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5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56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5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5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56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56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5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56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5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5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5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5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5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56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56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5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56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5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5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5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56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10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104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2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2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200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2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20007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20007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20007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20007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3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3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3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3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66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66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66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66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8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1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1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1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1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1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8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8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8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8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8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1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1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8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8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8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8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8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8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1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1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1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1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1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1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1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1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8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8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8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8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8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8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2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2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8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8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8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8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3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3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3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3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3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3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83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8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83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83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83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83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8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3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3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3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3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3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3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3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3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3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3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3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3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3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312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337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4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4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4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4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4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4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4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4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4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4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4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4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4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4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4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4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4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4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84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84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84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84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8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4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4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4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4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4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4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4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4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4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4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4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4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4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4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4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4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4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4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4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4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4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4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4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4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4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4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4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4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4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4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4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4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4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4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4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4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4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4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4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4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4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4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4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4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4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4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4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4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4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4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4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4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4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4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4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4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4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4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4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4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4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4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4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4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4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4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4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4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4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4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4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4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4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4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4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4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4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4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4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4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4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4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4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4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4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4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4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4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4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4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4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4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4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4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4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4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4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4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4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4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4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4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4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4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4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4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4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4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4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4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4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4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4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4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4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4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4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4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4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4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4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4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4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4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4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4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4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4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4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4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4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4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4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4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4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4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4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4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4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4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4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4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4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4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4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4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4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4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4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4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4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4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4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4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4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4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4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4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4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4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4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4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4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4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4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4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4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4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4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4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4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4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4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4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4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4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4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4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4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4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4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4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4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4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4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4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4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4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4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4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4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4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4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4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4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4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4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4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4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4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4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4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4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4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4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4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4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4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4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4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4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4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4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4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4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4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4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4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4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4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4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4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4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4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4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4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4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4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4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4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4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4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4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0105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9:0106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9:9102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9:9102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9:9102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9:910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0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0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0:3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0:44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0:44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0:44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0:44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0:44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0:4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0:44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0:44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0:44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0:45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0:45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0:45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0:45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0:4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0:4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1:1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1:2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1:2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1:31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1:380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1:3802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1:400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2:010006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2:2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2:3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2:37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2:3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2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2:5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3:0002104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3:00021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000000:42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203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20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413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413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1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8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8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806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8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8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8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90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902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10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10017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10017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1002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10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1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1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1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1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1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1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1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1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1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1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1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1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1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1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1001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1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1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1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1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1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1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2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4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49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49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49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49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49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49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49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49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49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49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49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49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49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49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49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49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49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49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49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49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49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49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49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49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49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49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49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49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49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49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49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49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49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49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49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49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49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49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49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49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49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49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49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49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9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9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9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9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90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49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49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49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5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5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51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51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5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5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5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51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51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51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51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5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5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5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5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51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5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5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5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5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5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5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5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5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1007:14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1007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101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1016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1016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1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1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4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1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401018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40102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1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1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2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2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3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302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4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5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5013:11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504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7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7022:19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9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13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602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6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6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602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702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7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21">
            <text:p>1913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8864B045948996D84C11B7EA8A8F42173F0DA975B45CA0DCBC279ADF5E28A58564D3A2BEFE69EC9E5D0D25222A3A9C01087C7FA0D11AE3BF6A917215A281E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3:59:46Z</meta:creation-date>
    <dc:date>2024-01-16T13:59:46Z</dc:date>
  </office:meta>
</office:document-meta>
</file>